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9f067" officeooo:paragraph-rsid="0019f067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officeooo:rsid="0019f067" officeooo:paragraph-rsid="0019f067" style:font-weight-asian="bold" style:font-weight-complex="bold"/>
    </style:style>
    <style:style style:name="P3" style:family="paragraph" style:parent-style-name="Standard">
      <style:paragraph-properties fo:line-height="115%" fo:text-align="start" style:justify-single-word="false"/>
      <style:text-properties style:font-name="Arial" fo:font-weight="bold" officeooo:rsid="0019f067" officeooo:paragraph-rsid="0019f067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weight="bold" officeooo:rsid="0019f067" officeooo:paragraph-rsid="0019f06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lmo. Sr. Oficial do Registro de Títulos e Documentos e de Pessoas Jurídicas de Tramandaí – RS</text:p>
      <text:p text:style-name="P2"/>
      <text:p text:style-name="P2"/>
      <text:p text:style-name="P2"/>
      <text:p text:style-name="P2"/>
      <text:p text:style-name="P3">Nome do Requerente:__________________________________________________</text:p>
      <text:p text:style-name="P3">CPF:_______________________________RG:_________________________________</text:p>
      <text:p text:style-name="P3">Endereço:_______________________________________________________________</text:p>
      <text:p text:style-name="P3">E-mail:__________________________________________________________________</text:p>
      <text:p text:style-name="P3"/>
      <text:p text:style-name="P3"/>
      <text:p text:style-name="P3"/>
      <text:p text:style-name="P3"/>
      <text:p text:style-name="P3">Especificar o pedido:</text:p>
      <text:p text:style-name="P3"/>
      <text:p text:style-name="P3">(____) Certidão – tipo de certidão: ________________________________________________________________________________________________________________________________________________</text:p>
      <text:p text:style-name="P3"/>
      <text:p text:style-name="P3">ou </text:p>
      <text:p text:style-name="P3"/>
      <text:p text:style-name="P3">(____) Busca – tipo de busca: ________________________________________________________________________________________________________________________________________________</text:p>
      <text:p text:style-name="P3"/>
      <text:p text:style-name="P3"/>
      <text:p text:style-name="P3">Finalidade para a qual foi requerida a certidão ou busca (artigo 34 do provimento nº 28/2021):</text:p>
      <text:p text:style-name="P3">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4"/>
      <text:p text:style-name="P1"/>
      <text:p text:style-name="P1"/>
      <text:p text:style-name="P1"/>
      <text:p text:style-name="P1"/>
      <text:p text:style-name="P1"/>
      <text:p text:style-name="P1">Tramandaí, ____ de ____________________ de ________. </text:p>
      <text:p text:style-name="P1"/>
      <text:p text:style-name="P1"/>
      <text:p text:style-name="P1">______________________________________________</text:p>
      <text:p text:style-name="P1">(assinatur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0T13:32:52.693000000</meta:creation-date>
    <dc:date>2025-03-20T13:41:29.903000000</dc:date>
    <meta:editing-duration>PT8M37S</meta:editing-duration>
    <meta:editing-cycles>1</meta:editing-cycles>
    <meta:document-statistic meta:table-count="0" meta:image-count="0" meta:object-count="0" meta:page-count="1" meta:paragraph-count="14" meta:word-count="63" meta:character-count="1178" meta:non-whitespace-character-count="1124"/>
    <meta:generator>LibreOffice/7.6.4.1$Windows_X86_64 LibreOffice_project/e19e193f88cd6c0525a17fb7a176ed8e6a3e2aa1</meta:generator>
  </office:meta>
</office:document-meta>
</file>